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7">Mortgage 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7">Default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692838" calcext:value-type="float">
            <text:p>6,692,838</text:p>
          </table:table-cell>
          <table:table-cell table:style-name="ce13" office:value-type="float" office:value="11824" calcext:value-type="float">
            <text:p>11,824</text:p>
          </table:table-cell>
          <table:table-cell table:style-name="ce13" office:value-type="float" office:value="5795" calcext:value-type="float">
            <text:p>5,795</text:p>
          </table:table-cell>
          <table:table-cell table:style-name="ce13" office:value-type="float" office:value="9212" calcext:value-type="float">
            <text:p>9,212</text:p>
          </table:table-cell>
          <table:table-cell table:style-name="ce18" office:value-type="float" office:value="635" calcext:value-type="float">
            <text:p>635</text:p>
          </table:table-cell>
          <table:table-cell table:style-name="ce2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29103" calcext:value-type="float">
            <text:p>1,629,103</text:p>
          </table:table-cell>
          <table:table-cell table:style-name="ce14" office:value-type="float" office:value="2836" calcext:value-type="float">
            <text:p>2,836</text:p>
          </table:table-cell>
          <table:table-cell table:style-name="ce15" office:value-type="float" office:value="859" calcext:value-type="float">
            <text:p>859</text:p>
          </table:table-cell>
          <table:table-cell table:style-name="ce14" office:value-type="float" office:value="2276" calcext:value-type="float">
            <text:p>2,276</text:p>
          </table:table-cell>
          <table:table-cell table:style-name="ce19" office:value-type="float" office:value="312" calcext:value-type="float">
            <text:p>312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07757" calcext:value-type="float">
            <text:p>1,507,757</text:p>
          </table:table-cell>
          <table:table-cell table:style-name="ce14" office:value-type="float" office:value="2647" calcext:value-type="float">
            <text:p>2,647</text:p>
          </table:table-cell>
          <table:table-cell table:style-name="ce15" office:value-type="float" office:value="498" calcext:value-type="float">
            <text:p>498</text:p>
          </table:table-cell>
          <table:table-cell table:style-name="ce14" office:value-type="float" office:value="2138" calcext:value-type="float">
            <text:p>2,138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776715" calcext:value-type="float">
            <text:p>776,715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851" calcext:value-type="float">
            <text:p>851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52593" calcext:value-type="float">
            <text:p>852,593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95" calcext:value-type="float">
            <text:p>695</text:p>
          </table:table-cell>
          <table:table-cell table:style-name="ce19" office:value-type="float" office:value="138" calcext:value-type="float">
            <text:p>138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11140" calcext:value-type="float">
            <text:p>311,14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98" calcext:value-type="float">
            <text:p>398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60621" calcext:value-type="float">
            <text:p>660,621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5" office:value-type="float" office:value="957" calcext:value-type="float">
            <text:p>957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52658" calcext:value-type="float">
            <text:p>952,658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9" office:value-type="float" office:value="68" calcext:value-type="float">
            <text:p>68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9678" calcext:value-type="float">
            <text:p>79,67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15739" calcext:value-type="float">
            <text:p>215,73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5" calcext:value-type="float">
            <text:p>165</text:p>
          </table:table-cell>
          <table:table-cell table:style-name="ce19" office:value-type="float" office:value="-23" calcext:value-type="float">
            <text:p>-23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1360" calcext:value-type="float">
            <text:p>81,3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6" calcext:value-type="float">
            <text:p>136</text:p>
          </table:table-cell>
          <table:table-cell table:style-name="ce19" office:value-type="float" office:value="-51" calcext:value-type="float">
            <text:p>-51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5924" calcext:value-type="float">
            <text:p>85,92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149" calcext:value-type="float">
            <text:p>40,14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0.53" calcext:value-type="float">
            <text:p>0.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4378" calcext:value-type="float">
            <text:p>34,3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3" calcext:value-type="float">
            <text:p>103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544" calcext:value-type="float">
            <text:p>26,5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-6" calcext:value-type="float">
            <text:p>-6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2610" calcext:value-type="float">
            <text:p>72,61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2" calcext:value-type="float">
            <text:p>242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392" calcext:value-type="float">
            <text:p>12,3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069" calcext:value-type="float">
            <text:p>36,0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5969" calcext:value-type="float">
            <text:p>5,9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2222" calcext:value-type="float">
            <text:p>52,22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8988" calcext:value-type="float">
            <text:p>168,98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4" calcext:value-type="float">
            <text:p>154</text:p>
          </table:table-cell>
          <table:table-cell table:style-name="ce19" office:value-type="float" office:value="-23" calcext:value-type="float">
            <text:p>-23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0636" calcext:value-type="float">
            <text:p>40,63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190" calcext:value-type="float">
            <text:p>2,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7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7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6-12-15T11:09:53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